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End of the World - Skeeter Davis</text:p>
      <text:p>[Verse] A A E <text:s/>E <text:s/>- F#m <text:s/>F#m C#m <text:s/>C#m</text:p>
      <text:p><text:s text:c="8"/>Bm Bm C#m F#7 - Bm (Bm Dm E7)</text:p>
      <text:p>(<text:span text:style-name="Measure_20__23_1">Why</text:span> does the <text:span text:style-name="Measure_20__23_2">sun</text:span> go on <text:span text:style-name="Measure_20__23_1">shi</text:span>ni<text:span text:style-name="Measure_20__23_2">ng</text:span>) - …</text:p>
      <text:p>(<text:span text:style-name="Measure_20__23_1">Why</text:span> does the <text:span text:style-name="Measure_20__23_2">sea</text:span> rush to <text:span text:style-name="Measure_20__23_1">sho</text:span><text:span text:style-name="Measure_20__23_2">re</text:span>) - …</text:p>
      <text:p><text:span text:style-name="Measure_20__23_1">Don't</text:span> they <text:span text:style-name="Measure_20__23_2">know</text:span></text:p>
      <text:p>It's the <text:span text:style-name="Measure_20__23_1">end</text:span> of the <text:span text:style-name="Measure_20__23_2">world</text:span></text:p>
      <text:p>('Cause <text:span text:style-name="Measure_20__23_1">you</text:span> don't <text:span text:style-name="Measure_20__23_2">love</text:span> me any<text:span text:style-name="Measure_20__23_1">mo</text:span><text:span text:style-name="Measure_20__23_2">re</text:span>)</text:p>
      <text:p/>
      <text:p>(<text:span text:style-name="Measure_20__23_1">Why</text:span> do the <text:span text:style-name="Measure_20__23_2">birds</text:span> go on <text:span text:style-name="Measure_20__23_1">sin</text:span>gi<text:span text:style-name="Measure_20__23_2">ng</text:span>) <text:s/>[Verse]</text:p>
      <text:p>(<text:span text:style-name="Measure_20__23_1">Why</text:span> do the <text:span text:style-name="Measure_20__23_2">stars</text:span> glow a<text:span text:style-name="Measure_20__23_1">bo</text:span><text:span text:style-name="Measure_20__23_2">ve</text:span>) <text:s text:c="4"/>(E7 A</text:p>
      <text:p>(It <text:span text:style-name="Measure_20__23_1">en</text:span>ded when I <text:span text:style-name="Measure_20__23_2">lost</text:span> your <text:span text:style-name="Measure_20__23_1">lo</text:span><text:span text:style-name="Measure_20__23_2">ve</text:span>) <text:s text:c="5"/>A)</text:p>
      <text:p/>
      <text:p>[Bridge] D D A A - D E <text:s/>A <text:s/>A</text:p>
      <text:p><text:s text:c="9"/>C#m C#m F#7 F#7 - Bm Bm Dm E7</text:p>
      <text:p>I <text:span text:style-name="Measure_20__23_1">wake</text:span> up in the <text:span text:style-name="Measure_20__23_2">mor</text:span>ning and I <text:span text:style-name="Measure_20__23_1">won</text:span>de<text:span text:style-name="Measure_20__23_2">r</text:span> - …</text:p>
      <text:p>Why <text:span text:style-name="Measure_20__23_1">e</text:span>verything's the <text:span text:style-name="Measure_20__23_2">same</text:span> as it <text:span text:style-name="Measure_20__23_1">wa</text:span><text:span text:style-name="Measure_20__23_2">s</text:span> <text:s text:c="2"/>- …</text:p>
      <text:p>((…/No) I <text:span text:style-name="Measure_20__23_1">can't</text:span> under<text:span text:style-name="Measure_20__23_2">stand</text:span> x2)</text:p>
      <text:p>How <text:span text:style-name="Measure_20__23_1">life</text:span> goes <text:span text:style-name="Measure_20__23_2">on</text:span> the way it <text:span text:style-name="Measure_20__23_1">doe</text:span><text:span text:style-name="Measure_20__23_2">s</text:span></text:p>
      <text:p><text:s text:c="34"/>[Intro]</text:p>
      <text:p>[Verse #3] (E7 A F) <text:s text:c="14"/>A E</text:p>
      <text:p>(<text:span text:style-name="Measure_20__23_1">Why</text:span> does my <text:span text:style-name="Measure_20__23_2">heart</text:span> go on <text:span text:style-name="Measure_20__23_1">bea</text:span>ti<text:span text:style-name="Measure_20__23_2">ng</text:span>) <text:s text:c="2"/>F#m C#m</text:p>
      <text:p>(<text:span text:style-name="Measure_20__23_1">Why</text:span> do these <text:span text:style-name="Measure_20__23_2">eyes</text:span> of mi<text:span text:style-name="Measure_20__23_1">ne cr</text:span>y)</text:p>
      <text:p>(It <text:span text:style-name="Measure_20__23_1">en</text:span>ded when you <text:span text:style-name="Measure_20__23_2">said</text:span> good<text:span text:style-name="Measure_20__23_1">by</text:span><text:span text:style-name="Measure_20__23_2">e</text:span>)</text:p>
      <text:p/>
      <text:p>[Verse <text:s/>Bb <text:s text:c="2"/>Bb <text:s text:c="2"/>F <text:s/>F <text:s/>- Gm Gm Dm Dm</text:p>
      <text:p><text:s text:c="4"/>#3] Cm Cm Dm G7 - <text:s text:c="2"/>[Rit] Cm F7</text:p>
      <text:p><text:s text:c="8"/>Bb <text:s text:c="2"/>Dm Cm Cm-F7 - 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End of the World</meta:user-defined>
    <meta:user-defined meta:name="Year">1962</meta:user-defined>
  </office:meta>
</office:document-meta>
</file>